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48</text:p>
          </table:table-cell>
          <table:table-cell table:number-columns-repeated="2" table:style-name="ce2"/>
          <table:table-cell office:value-type="string" table:style-name="ce6">
            <text:p>17 ноя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8">
            <text:p>5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2:000000:2761</text:p>
          </table:table-cell>
          <table:table-cell office:value-type="float" office:value="177245.17" table:style-name="ce15">
            <text:p>177 245.17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2:000000:2762</text:p>
          </table:table-cell>
          <table:table-cell office:value-type="float" office:value="106225.7" table:style-name="ce15">
            <text:p>106 225.7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00000:2763</text:p>
          </table:table-cell>
          <table:table-cell office:value-type="float" office:value="92264.61" table:style-name="ce15">
            <text:p>92 264.61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2:000000:2764</text:p>
          </table:table-cell>
          <table:table-cell office:value-type="float" office:value="105618.7" table:style-name="ce15">
            <text:p>105 618.7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00000:2765</text:p>
          </table:table-cell>
          <table:table-cell office:value-type="float" office:value="169354.12" table:style-name="ce15">
            <text:p>169 354.12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00000:2766</text:p>
          </table:table-cell>
          <table:table-cell office:value-type="float" office:value="114116.75" table:style-name="ce15">
            <text:p>114 116.7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00000:2767</text:p>
          </table:table-cell>
          <table:table-cell office:value-type="float" office:value="91050.6" table:style-name="ce15">
            <text:p>91 050.6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2:000000:2768</text:p>
          </table:table-cell>
          <table:table-cell office:value-type="float" office:value="123221.81" table:style-name="ce15">
            <text:p>123 221.81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2:010350:448</text:p>
          </table:table-cell>
          <table:table-cell office:value-type="float" office:value="100155.66" table:style-name="ce15">
            <text:p>100 155.66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2:010352:517</text:p>
          </table:table-cell>
          <table:table-cell office:value-type="float" office:value="166926.1" table:style-name="ce15">
            <text:p>166 926.1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801:2731</text:p>
          </table:table-cell>
          <table:table-cell office:value-type="float" office:value="146894.97" table:style-name="ce15">
            <text:p>146 894.97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40206:1347</text:p>
          </table:table-cell>
          <table:table-cell office:value-type="float" office:value="9591542.4000000004" table:style-name="ce15">
            <text:p>9 591 542.4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40208:1492</text:p>
          </table:table-cell>
          <table:table-cell office:value-type="float" office:value="2818811.2" table:style-name="ce15">
            <text:p>2 818 811.2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40208:4040</text:p>
          </table:table-cell>
          <table:table-cell office:value-type="float" office:value="4977141.8499999996" table:style-name="ce15">
            <text:p>4 977 141.8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70301:1202</text:p>
          </table:table-cell>
          <table:table-cell office:value-type="float" office:value="3028797.85" table:style-name="ce15">
            <text:p>3 028 797.8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110201:1364</text:p>
          </table:table-cell>
          <table:table-cell office:value-type="float" office:value="1613358.36" table:style-name="ce15">
            <text:p>1 613 358.36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110301:1191</text:p>
          </table:table-cell>
          <table:table-cell office:value-type="float" office:value="1018886.68" table:style-name="ce15">
            <text:p>1 018 886.68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24:1543</text:p>
          </table:table-cell>
          <table:table-cell office:value-type="float" office:value="2993469.42" table:style-name="ce15">
            <text:p>2 993 469.42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2:010722:4358</text:p>
          </table:table-cell>
          <table:table-cell office:value-type="float" office:value="415694.14" table:style-name="ce15">
            <text:p>415 694.1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3:040304:1550</text:p>
          </table:table-cell>
          <table:table-cell office:value-type="float" office:value="786040.22" table:style-name="ce15">
            <text:p>786 040.22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4:010302:4517</text:p>
          </table:table-cell>
          <table:table-cell office:value-type="float" office:value="768453.01" table:style-name="ce15">
            <text:p>768 453.01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8:070201:340</text:p>
          </table:table-cell>
          <table:table-cell office:value-type="float" office:value="754631.95" table:style-name="ce15">
            <text:p>754 631.9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10601:940</text:p>
          </table:table-cell>
          <table:table-cell office:value-type="float" office:value="1907409.59" table:style-name="ce15">
            <text:p>1 907 409.59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20107:564</text:p>
          </table:table-cell>
          <table:table-cell office:value-type="float" office:value="1853519" table:style-name="ce15">
            <text:p>1 853 519.0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123:196</text:p>
          </table:table-cell>
          <table:table-cell office:value-type="float" office:value="554646.54" table:style-name="ce15">
            <text:p>554 646.5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050123:197</text:p>
          </table:table-cell>
          <table:table-cell office:value-type="float" office:value="1049991.24" table:style-name="ce15">
            <text:p>1 049 991.2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10:050201:5192</text:p>
          </table:table-cell>
          <table:table-cell office:value-type="float" office:value="1927445.4" table:style-name="ce15">
            <text:p>1 927 445.4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10:050306:5585</text:p>
          </table:table-cell>
          <table:table-cell office:value-type="float" office:value="2069166.5" table:style-name="ce15">
            <text:p>2 069 166.5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10:050306:5586</text:p>
          </table:table-cell>
          <table:table-cell office:value-type="float" office:value="1621030.12" table:style-name="ce15">
            <text:p>1 621 030.12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11:090101:888</text:p>
          </table:table-cell>
          <table:table-cell office:value-type="float" office:value="623082.56000000006" table:style-name="ce15">
            <text:p>623 082.56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40202:383</text:p>
          </table:table-cell>
          <table:table-cell office:value-type="float" office:value="173318163.78" table:style-name="ce15">
            <text:p>173 318 163.78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40205:1201</text:p>
          </table:table-cell>
          <table:table-cell office:value-type="float" office:value="59229272.640000001" table:style-name="ce15">
            <text:p>59 229 272.6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40205:1205</text:p>
          </table:table-cell>
          <table:table-cell office:value-type="float" office:value="149944772.97999999" table:style-name="ce15">
            <text:p>149 944 772.98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40205:2684</text:p>
          </table:table-cell>
          <table:table-cell office:value-type="float" office:value="153202721.38" table:style-name="ce15">
            <text:p>153 202 721.38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40206:1281</text:p>
          </table:table-cell>
          <table:table-cell office:value-type="float" office:value="85396059.980000004" table:style-name="ce15">
            <text:p>85 396 059.98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40208:1420</text:p>
          </table:table-cell>
          <table:table-cell office:value-type="float" office:value="239829560.74000001" table:style-name="ce15">
            <text:p>239 829 560.7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4">
            <text:p>19:01:040208:1561</text:p>
          </table:table-cell>
          <table:table-cell office:value-type="float" office:value="213709552.34" table:style-name="ce15">
            <text:p>213 709 552.3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4">
            <text:p>19:01:040208:1579</text:p>
          </table:table-cell>
          <table:table-cell office:value-type="float" office:value="240520165.81" table:style-name="ce15">
            <text:p>240 520 165.81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4">
            <text:p>19:01:050102:2059</text:p>
          </table:table-cell>
          <table:table-cell office:value-type="float" office:value="122678325.45" table:style-name="ce15">
            <text:p>122 678 325.4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4">
            <text:p>19:01:050102:2073</text:p>
          </table:table-cell>
          <table:table-cell office:value-type="float" office:value="185781653.30000001" table:style-name="ce15">
            <text:p>185 781 653.3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4">
            <text:p>19:01:050102:2074</text:p>
          </table:table-cell>
          <table:table-cell office:value-type="float" office:value="596660065.75" table:style-name="ce15">
            <text:p>596 660 065.7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4">
            <text:p>19:01:050103:1497</text:p>
          </table:table-cell>
          <table:table-cell office:value-type="float" office:value="248668837.22999999" table:style-name="ce15">
            <text:p>248 668 837.23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4">
            <text:p>19:01:050104:1424</text:p>
          </table:table-cell>
          <table:table-cell office:value-type="float" office:value="144929507.71000001" table:style-name="ce15">
            <text:p>144 929 507.71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4">
            <text:p>19:01:080401:1591</text:p>
          </table:table-cell>
          <table:table-cell office:value-type="float" office:value="14791111.039999999" table:style-name="ce15">
            <text:p>14 791 111.04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4">
            <text:p>19:05:010112:868</text:p>
          </table:table-cell>
          <table:table-cell office:value-type="float" office:value="1543684.36" table:style-name="ce15">
            <text:p>1 543 684.36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4">
            <text:p>19:04:010102:3640</text:p>
          </table:table-cell>
          <table:table-cell office:value-type="float" office:value="426740.63" table:style-name="ce15">
            <text:p>426 740.63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4">
            <text:p>19:10:030220:46</text:p>
          </table:table-cell>
          <table:table-cell office:value-type="float" office:value="826998.7" table:style-name="ce15">
            <text:p>826 998.7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4">
            <text:p>19:01:020110:2440</text:p>
          </table:table-cell>
          <table:table-cell office:value-type="float" office:value="3684404.35" table:style-name="ce15">
            <text:p>3 684 404.35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4">
            <text:p>19:10:050306:5587</text:p>
          </table:table-cell>
          <table:table-cell office:value-type="float" office:value="413950.39" table:style-name="ce15">
            <text:p>413 950.39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4">
            <text:p>19:05:000000:2247</text:p>
          </table:table-cell>
          <table:table-cell office:value-type="float" office:value="30094564.799999997" table:style-name="ce15">
            <text:p>30 094 564.80</text:p>
          </table:table-cell>
          <table:table-cell office:value-type="date" office:date-value="2023-11-07T00:00:00" table:style-name="ce16">
            <text:p>07.11.2023</text:p>
          </table:table-cell>
          <table:table-cell office:value-type="date" office:date-value="2023-11-03T00:00:00" table:style-name="ce16">
            <text:p>03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63AB618FBD49865475D62E2F2AFF9086D690FA4DBD723417B295DDC3B0ADBCC81C3BD9AFA9C3D1DFE09887A87DC105F8F8CA2CBB9D22DCDE3504A3981F64F283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E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1-17T05:05:20Z</dc:date>
    <meta:print-date>2023-11-09T02:58:12Z</meta:print-date>
  </office:meta>
</office:document-meta>
</file>